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kavel 14, Houtigehage-West (Rottevalle, A , 2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avel 14, Houtigehage-West (Rottevalle, A , 2666), de bouw van een woning, Z2025-00000206, datum bekendmaking: 18 april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62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Verlenging beslistermijn, de bouw van een woning, kavel 14, Houtigehage-West (Rottevalle, A , 2666), zaaknummer: Z2025-0000020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oning - kavel 14, Houtigehage-West (Rottevalle, A , 2666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68</meta:user-defined>
    <meta:user-defined meta:name="OVERHEIDop.GmbID/DC.identifier">gmb-2025-176268</meta:user-defined>
    <meta:user-defined meta:name="OVERHEIDop.versieInformatie"/>
  </office:meta>
</office:document-meta>
</file>