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havenpoort 2, 4301JM Zierikzee    - Restauratie van de Noordhavenpoortbrug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Restauratie van de Noordhavenpoortbrug ZierikzeeZaaknummer: 1446501Datum beschikking verzonden: 18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2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6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havenpoort 2, 4301JM Zierikzee    - Restauratie van de Noordhavenpoortbrug Zierikzee</meta:user-defined>
    <meta:user-defined meta:name="DCTERMS.W3CDTF/DCTERMS.available">2025-04-23</meta:user-defined>
    <meta:user-defined meta:name="DCTERMS.W3CDTF/OVERHEIDop.jaargang">2025</meta:user-defined>
    <meta:user-defined meta:name="OVERHEIDop.publicationIssue">176267</meta:user-defined>
    <meta:user-defined meta:name="OVERHEIDop.GmbID/DC.identifier">gmb-2025-176267</meta:user-defined>
    <meta:user-defined meta:name="OVERHEIDop.versieInformatie"/>
  </office:meta>
</office:document-meta>
</file>