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in Heinenoor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tijdens Koningsnacht – Koningsdag in Heinenoord op 25 april 2025 tussen 21.00 uur en 00.30 uur en op 26 april 2025 tussen 11.30 uur en 17.30 uur aan de Tienvoet 4, verzonden 17-04-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626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6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6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in Heinenoord</meta:user-defined>
    <meta:user-defined meta:name="DCTERMS.W3CDTF/DCTERMS.available">2025-04-24</meta:user-defined>
    <meta:user-defined meta:name="DCTERMS.W3CDTF/OVERHEIDop.jaargang">2025</meta:user-defined>
    <meta:user-defined meta:name="OVERHEIDop.publicationIssue">176266</meta:user-defined>
    <meta:user-defined meta:name="OVERHEIDop.GmbID/DC.identifier">gmb-2025-176266</meta:user-defined>
    <meta:user-defined meta:name="OVERHEIDop.versieInformatie"/>
  </office:meta>
</office:document-meta>
</file>