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slaan 1A, 9915TH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april 2025 een besluit genomen op de aanvraag met zaaknummer Z2025-00001790 voor het plaatsen van 100 zonnepanelen op de locatie Boslaan 1A, 9915TH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26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90</meta:user-defined>
    <meta:user-defined meta:name="DCTERMS.abstract">17 april 2025 verleend voor het plaatsen van 100 zonnepanelen op de locatie Boslaan 1A, 9915TH 't Zandt.</meta:user-defined>
    <dc:language>nl</dc:language>
    <meta:user-defined meta:name="OVERHEIDop.locatietype/OVERHEIDop.gebiedsmarkering">Vlak</meta:user-defined>
    <meta:user-defined meta:name="DC.title">Kennisgeving besluit op aanvraag omgevingsvergunning Boslaan 1A, 9915TH 't Zand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6265</meta:user-defined>
    <meta:user-defined meta:name="OVERHEIDop.GmbID/DC.identifier">gmb-2025-176265</meta:user-defined>
    <meta:user-defined meta:name="OVERHEIDop.versieInformatie"/>
  </office:meta>
</office:document-meta>
</file>