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Emmalaan in Woubrugge zal worden afgesloten op 24 april 2025 tussen 7.00 uur en 16.00 uur, 813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 april 2025</text:p>
            <text:p text:style-name="common-al">Kenmerk: 813375</text:p>
            <text:p text:style-name="common-al"/>
            <text:p text:style-name="common-al">Op 24 april 2025 zal de Emmalaan in Woubrugg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62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Emmalaan in Woubrugge zal worden afgesloten op 24 april 2025 tussen 7.00 uur en 16.00 uur, 81337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63</meta:user-defined>
    <meta:user-defined meta:name="OVERHEIDop.GmbID/DC.identifier">gmb-2025-176263</meta:user-defined>
    <meta:user-defined meta:name="OVERHEIDop.versieInformatie"/>
  </office:meta>
</office:document-meta>
</file>