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twee overkappingen aan Klein Wolfslaar 19 4854PJ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18-04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45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26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6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6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54</meta:user-defined>
    <meta:user-defined meta:name="DCTERMS.abstract">het realiseren van twee overkapp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twee overkappingen aan Klein Wolfslaar 19 4854PJ Bav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261</meta:user-defined>
    <meta:user-defined meta:name="OVERHEIDop.GmbID/DC.identifier">gmb-2025-176261</meta:user-defined>
    <meta:user-defined meta:name="OVERHEIDop.versieInformatie"/>
  </office:meta>
</office:document-meta>
</file>