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tijdelijke omlegging weg ivm werkzaamheden aan de gasleiding, Langhei/Ontginningswe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tijdelijke omlegging weg ivm werkzaamheden aan de gasleiding</text:p>
            <text:p text:style-name="common-al">Locatie: Langhei/Ontginningsweg Nuenen</text:p>
            <text:p text:style-name="common-al">Ontvangen op: 11-04-2025</text:p>
            <text:p text:style-name="common-al">Zaaknummer: 0820258569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62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585693</meta:user-defined>
    <meta:user-defined meta:name="DCTERMS.abstract">Het realiseren van een tijdelijke omlegging weg ivm werkzaamheden aan de gas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tijdelijke omlegging weg ivm werkzaamheden aan de gasleiding, Langhei/Ontginningsweg Nuenen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60</meta:user-defined>
    <meta:user-defined meta:name="OVERHEIDop.GmbID/DC.identifier">gmb-2025-176260</meta:user-defined>
    <meta:user-defined meta:name="OVERHEIDop.versieInformatie"/>
  </office:meta>
</office:document-meta>
</file>