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Kruigenstraat 1, 5463PC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april 2025 een anterieure grondexploitatieovereenkomst hebben gesloten met de initiatiefnemer van een project voor de locatie Kruigenstraat 1, 5463PC Veghel.</text:p>
            <text:p text:style-name="common-al">Het project: gaat over het beëindigen van het agrarisch bedrijf aan de Kruigenstraat 1, de bouw van twee loodsen ten behoeve van het voortzetten van het gevestigde niet-agrarisch bedrijf, handelsonderneming Hogo, het vestigen van het niet-agrarisch bedrijf Aquajogging met als publieke functie het voortzetten van de beeldentuin en ruimte voor workshops, behoud van de bedrijfswoning en agrarische hobbymatige activiteiten. Tevens wordt het bestemmingsplan aangepast voor de realisatie van twee vrijstaande woningen tussen Kruigenstraat 8 en 12 (in plaats van twee-aan-een gebouwde woningen)</text:p>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3-2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2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2186</meta:user-defined>
    <meta:user-defined meta:name="DCTERMS.abstract">Gemeente Meierijstad - ruimtelijke overeenkomsten - Herbestemming Kruigenstraat 1 en herstel ongenummerd naar vrijstaand - Kruigenstraat 1, 5463PC Veghel</meta:user-defined>
    <dc:language>nl</dc:language>
    <meta:user-defined meta:name="OVERHEIDop.locatietype/OVERHEIDop.gebiedsmarkering">Adres</meta:user-defined>
    <meta:user-defined meta:name="DC.title">Gemeente Meierijstad - Anterieure overeenkomst over grondexploitatie - Kruigenstraat 1, 5463PC Veghel</meta:user-defined>
    <meta:user-defined meta:name="DCTERMS.W3CDTF/DCTERMS.available">2025-04-23</meta:user-defined>
    <meta:user-defined meta:name="DCTERMS.W3CDTF/OVERHEIDop.jaargang">2025</meta:user-defined>
    <meta:user-defined meta:name="OVERHEIDop.publicationIssue">176258</meta:user-defined>
    <meta:user-defined meta:name="OVERHEIDop.GmbID/DC.identifier">gmb-2025-176258</meta:user-defined>
    <meta:user-defined meta:name="OVERHEIDop.versieInformatie"/>
  </office:meta>
</office:document-meta>
</file>