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Past. van Haarenstraat 44, 5464VH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7 april 2025 een anterieure grondexploitatieovereenkomst hebben gesloten met de initiatiefnemer van een project voor de locatie Past. van Haarenstraat 44, 5464VH Veghel.</text:p>
            <text:p text:style-name="common-al">Het project: gaat over de  uitbreiding van het bestaande verpleeghuis Van Haarenstaete met een extra vleugel met 31 zorgplaatsen. Hierbij ook een interne verbouwing en realisatie van (parkeer)voorzieningen.</text:p>
            <text:p text:style-name="common-al">De gemeente heeft het voornemen om medewerking te verlenen aan dit project. De anterieure grondexploitatieovereenkomst gaat onder andere over de inhoud van het project, de in rekening te brengen kosten en de voorwaarden die de gemeente stelt aan de medewerking van dit project. </text:p>
            <text:p text:style-name="common-al">De kosten van de procedure en realisatie zijn voor de initiatiefnemer, net als de kosten van eventuele planschade. In de anterieure grondexploitatieovereenkomst staan ook specifieke afspraken over de realisatie van het project. </text:p>
            <text:p text:style-name="common-al">Tegen deze overeenkomst staat geen bezwaar of beroep open.</text:p>
            <text:p text:style-name="last-al">Heeft u vragen of wilt u meer informatie hierover ? Bel dan met werkatelier Gebiedsontwikkeling en Planologie via telefoonnummer 14 0413. Het kenmerk van deze overeenkomst is OVK-2023-3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25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5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5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3-3019</meta:user-defined>
    <meta:user-defined meta:name="DCTERMS.abstract">Gemeente Meierijstad - ruimtelijke overeenkomsten - anterieure overeenkomst en / of planschadeovereenkomst nodig? - Past. van Haarenstraat 44, 5464VH Veghel</meta:user-defined>
    <dc:language>nl</dc:language>
    <meta:user-defined meta:name="OVERHEIDop.locatietype/OVERHEIDop.gebiedsmarkering">Adres</meta:user-defined>
    <meta:user-defined meta:name="DC.title">Gemeente Meierijstad - Anterieure overeenkomst over grondexploitatie - Past. van Haarenstraat 44, 5464VH Veghel</meta:user-defined>
    <meta:user-defined meta:name="DCTERMS.W3CDTF/DCTERMS.available">2025-04-23</meta:user-defined>
    <meta:user-defined meta:name="DCTERMS.W3CDTF/OVERHEIDop.jaargang">2025</meta:user-defined>
    <meta:user-defined meta:name="OVERHEIDop.publicationIssue">176254</meta:user-defined>
    <meta:user-defined meta:name="OVERHEIDop.GmbID/DC.identifier">gmb-2025-176254</meta:user-defined>
    <meta:user-defined meta:name="OVERHEIDop.versieInformatie"/>
  </office:meta>
</office:document-meta>
</file>