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 (kenmerk 00002131345) Van Ruysdaellaan 3a, 2264 TK Leidschendam voor het organiseren van uw evenement genaamd Avondwandel4daagse Leidschendam van 19 t/m 21 mei 2025 van 18.00 uur tot 20.00 uur en 22 mei 2025 van 18.00 uur tot 20.3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organiseren van uw evenement genaamd Avondwandel4daagse Leidschendam van 19 t/m 21 mei 2025 van 18.00 uur tot 20.00 uur en 22 mei 2025 van 18.00 uur tot 20.30 uur.</text:p>
            <text:p text:style-name="common-al">
            <text:span text:style-name="nadrukvet">Datum bekendmaking besluit: </text:span>18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25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 vergunning (kenmerk 00002131345) Van Ruysdaellaan 3a, 2264 TK Leidschendam voor het organiseren van uw evenement genaamd Avondwandel4daagse Leidschendam van 19 t/m 21 mei 2025 van 18.00 uur tot 20.00 uur en 22 mei 2025 van 18.00 uur tot 20.30 uur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53</meta:user-defined>
    <meta:user-defined meta:name="OVERHEIDop.GmbID/DC.identifier">gmb-2025-176253</meta:user-defined>
    <meta:user-defined meta:name="OVERHEIDop.versieInformatie"/>
  </office:meta>
</office:document-meta>
</file>