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vaart 544 2014HS Haarlem, 0392-2025-0000851, het kappen van 11 bomen, verzonden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62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00851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vaart 544 2014HS Haarlem, 0392-2025-0000851, het kappen van 11 bomen, verzonden 13-03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51</meta:user-defined>
    <meta:user-defined meta:name="OVERHEIDop.GmbID/DC.identifier">gmb-2025-176251</meta:user-defined>
    <meta:user-defined meta:name="OVERHEIDop.versieInformatie"/>
  </office:meta>
</office:document-meta>
</file>