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op de begane grond aan de Parkstraat 10 b, 9001 AT Grou (OV-2025-0295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ppartement op de begane grond aan de Parkstraat 10 b, 9001 AT Grou. Bij ons geregistreerd onder kenmerk: OV-2025-0295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5. De gemeente Leeuwarden neemt daarover waarschijnlijk voor 12-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2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46</meta:user-defined>
    <dc:language>nl</dc:language>
    <meta:user-defined meta:name="OVERHEIDop.locatietype/OVERHEIDop.gebiedsmarkering">Punt</meta:user-defined>
    <meta:user-defined meta:name="DC.title">Aanvraag omgevingsvergunning voor het realiseren van een appartement op de begane grond aan de Parkstraat 10 b, 9001 AT Grou (OV-2025-029546)</meta:user-defined>
    <meta:user-defined meta:name="DCTERMS.W3CDTF/DCTERMS.available">2025-04-23</meta:user-defined>
    <meta:user-defined meta:name="DCTERMS.W3CDTF/OVERHEIDop.jaargang">2025</meta:user-defined>
    <meta:user-defined meta:name="OVERHEIDop.publicationIssue">176248</meta:user-defined>
    <meta:user-defined meta:name="OVERHEIDop.GmbID/DC.identifier">gmb-2025-176248</meta:user-defined>
    <meta:user-defined meta:name="OVERHEIDop.versieInformatie"/>
  </office:meta>
</office:document-meta>
</file>