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44 2014HS Haarlem, 0392-2025-0000851, het kappen van 11 bomen,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0851</meta:user-defined>
    <meta:user-defined meta:name="DCTERMS.abstract">het kappen van 1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44 2014HS Haarlem, 0392-2025-0000851, het kappen van 11 bomen, ontvangen op 03-01-2025</meta:user-defined>
    <meta:user-defined meta:name="DCTERMS.W3CDTF/DCTERMS.available">2025-04-23</meta:user-defined>
    <meta:user-defined meta:name="DCTERMS.W3CDTF/OVERHEIDop.jaargang">2025</meta:user-defined>
    <meta:user-defined meta:name="OVERHEIDop.publicationIssue">176246</meta:user-defined>
    <meta:user-defined meta:name="OVERHEIDop.GmbID/DC.identifier">gmb-2025-176246</meta:user-defined>
    <meta:user-defined meta:name="OVERHEIDop.versieInformatie"/>
  </office:meta>
</office:document-meta>
</file>