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hogen subsidieplafond 2024 regeling Bewonersinitiatieven met € 33.000,-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van Amsterdam brengt te algemener kennis dat in hun vergadering van 25 februari 2025 is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subsidieplafond 2025 van de regeling Bewonersinitiatieven te verhogen met </text:p>
            <text:list text:style-name="id1-3-2-2-1-3">
              <text:list-item text:style-override="id1-3-2-2-1-3-1">
                <text:number>-</text:number>
                <text:p text:style-name="al">€ 33.000,-; dit bedrag is bedoeld voor bewonersinitiatieven die bijdragen aan de duurzaamheidsopgaven in stadsdeel zu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an de bestuurscommissie van stadsdeel Zuid van Amsterdam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art L. Vink,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Olga Leijt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erhogen subsidieplafond 2024 regeling Bewonersinitiatieven met € 33.000,-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44</meta:user-defined>
    <meta:user-defined meta:name="OVERHEIDop.GmbID/DC.identifier">gmb-2025-176244</meta:user-defined>
    <meta:user-defined meta:name="OVERHEIDop.versieInformatie"/>
  </office:meta>
</office:document-meta>
</file>