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ewijkplein 1 - 2 1106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frame met doek voor het 40-jarig jubileum van winkelcentrum Reigersbos</text:p>
            <text:p text:style-name="common-al">Besluit: verleend</text:p>
            <text:p text:style-name="common-al">Besluit verzonden op: 17-04-2025</text:p>
            <text:p text:style-name="common-al">Zaakadres: Reewijkplein 1 - 2 1106AT</text:p>
            <text:p text:style-name="common-al">Zaaknummer: Z2025-007846</text:p>
            <text:p text:style-name="common-al">DSO-nummer: 2025022100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784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46</meta:user-defined>
    <meta:user-defined meta:name="DCTERMS.abstract">het plaatsen van een tijdelijke frame met doek voor het 40-jarig jubileum van winkelcentrum Reigers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ewijkplein 1 - 2 1106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41</meta:user-defined>
    <meta:user-defined meta:name="OVERHEIDop.GmbID/DC.identifier">gmb-2025-176241</meta:user-defined>
    <meta:user-defined meta:name="OVERHEIDop.versieInformatie"/>
  </office:meta>
</office:document-meta>
</file>