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erplaatsen komgrens en snelheidsregime Haadwei en Willemstrjitte in Damwâld </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Bevoegdheid</text:span>
          </text:p>
            <text:p text:style-name="tussenkopcur">Op grond van artikel 18, eerste lid, onder d van de Wegenverkeerswet 1994 zijn wij bevoegd dit verkeersbesluit te nemen.</text:p>
            <text:p text:style-name="tussenkopcur">
            <text:span text:style-name="nadrukvet">Grondslag</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Overleg</text:span>
          </text:p>
            <text:p text:style-name="tussenkopcur">Overeenkomstig artikel 24 van het Besluit Administratieve Bepalingen inzake het Wegverkeer is 8 september 2024 overleg gevoerd met de korpschef van de Politie Noord Nederland over het verkeersbesluit voor de wijziging op de Haadwei en Willemstrjitte in Damwâld. De politie is akkoord met het besluit uit oogpunt van handhaafbaarheid. De gemeente houdt de politie op de hoogte van individuele aanvragen. Indien nodig wordt overlegd over individuele aanvragen.</text:p>
            <text:p text:style-name="tussenkopcur">
            <text:span text:style-name="nadrukvet">Motivering</text:span>
          </text:p>
            <text:p text:style-name="tussenkopcur">
            <text:span text:style-name="nadrukcur">
              <text:span text:style-name="nadrukondlijn">Ontwikkelingen Haadwei</text:span>
            </text:span>
          </text:p>
            <text:p text:style-name="tussenkopcur">De Haadwei was de voormalige route voor het doorgaande verkeer tussen Dokkum en Feanwâlden. Met de komst van de Centrale As is deze functie veranderd. De Haadwei is daarmee ook afgewaardeerd met een smallere rijbaan voor gemotoriseerd verkeer en meer ruimte voor groen, voetgangers en fietsers. </text:p>
            <text:p text:style-name="tussenkopcur">Ten zuiden van Damwâld biedt de Haadwei toegang naar de Centrale As. De komgrens van het dorp ligt ten noorden van de Willemstrjitte. Vanuit het noorden tot aan de rotonde richting de Centrale As wordt de snelheidslimiet opgebouwd van 50 km/u naar een 60 km/u- zone en 200 meter later 80 km/u. </text:p>
            <text:p text:style-name="tussenkopcur">Recht tegenover de kruising Haadwei- Willemstrjitte bevindt zich een nieuwbouwlocatie (zie bijlage 1). Deze wordt direct aan de weg gesitueerd. Gezien de nieuwe bebouwing en daarbij een verhoogde dichtheid aan bebouwing als gevolg, is de huidige komgrens van Damwâld ten noorden van de Willemstrjitte niet meer logisch. </text:p>
            <text:p text:style-name="tussenkopcur">
            <text:span text:style-name="nadrukcur">
              <text:span text:style-name="nadrukondlijn">Verplaatsen en uitbreiden van komgrens op de Haadwei</text:span>
            </text:span>
          </text:p>
            <text:p text:style-name="tussenkopcur">De gemeente Dantumadiel streeft naar een snelheidslimiet die passend is bij de functie en uitstraling van de weg. Het toevoegen van woningbouw verandert deze functie en uitstraling. Met de verplaatsen van de komgrens op de Haadwei ten zuiden van de kruising met de Willemstrjitte wordt direct de snelheid verlaagd van 60 km/u naar 50km/u verlaagd. Deze wijziging vergroot de verkeersveiligheid ter hoogte van de nieuwbouwlocatie waar in de toekomst extra verkeersbewegingen zullen plaatsvinden en de dichtheid van de bebouwing meer pleit voor een regime dat past binnen de bebouwde kom. </text:p>
            <text:p text:style-name="tussenkopcur">Voor het kiezen van een nieuwe komgrens wordt hiervoor de huidige overgang van 60 km/u naar 80 km/u benut. De komgrens verplaatst hiermee concreet 200 meter naar het zuiden van de Haadwei (zie bijlage 1). Deze locatie wordt gekozen omdat dit deel al rood geasfalteerd met een groenvoorziening dicht langs de weg, dit verhoogt de attentiewaarde voor het aanpassen van de snelheid voor verkeersdeelnemers en is daarmee een logische locatie om de komgrens en overgang van de snelheid (van 50 km/u naar 60 km/u) te plaatsen. Voor een verduidelijking is in bijlage 4 het vooraanzicht van de huidige situatie inzichtelijk gemaakt. </text:p>
            <text:p text:style-name="tussenkopcur">
            <text:span text:style-name="nadrukcur">
              <text:span text:style-name="nadrukondlijn">Toevoegen van een nieuwe 60 km/u op de Haadwei</text:span>
            </text:span>
          </text:p>
            <text:p text:style-name="tussenkopcur">De gemeente voorziet een logische opbouw richting de Centrale As, waarbij de weggebruiker op een geleidelijke manier van 50 km/u binnen de bebouwde kom, via een 60 km/u- zone en 80 km/u naar 100 km/u gaat op de Centrale As gaat. In omgekeerde volgorde dient de snelheid logisch en geleidelijk afgebouwd te worden richting Damwâld. Concreet betekent dit een toevoeging van een 60 km/u zone ná het verlaten van de vernieuwde komlocatie op de Haadwei. </text:p>
            <text:p text:style-name="tussenkopcur">Het toevoegen van een 60 km/u zone op de Haadwei buiten de bebouwde kom sluit eveneens aan bij de ambities van het mobiliteitsplan dat op 23 april 2024 inspraakrijp is verklaart door het college van Dantumadiel waarbij gesteld is de verbinding tussen Damwâld en de Falom afgewaardeerd moet worden naar een erftoegangsweg met een maximum snelheid van 60 km/h</text:p>
            <text:p text:style-name="tussenkopcur">Voor de rotonde met de Kavelwei en Oasterloane wordt de 60 km/u zone beëindigd, aangezien de wegen hier een functie van gebiedsontsluitingsweg buiten de kom krijgen waar een snelheidslimiet van 80km/u bij past. </text:p>
            <text:p text:style-name="tussenkopcur">Op langere termijn voorziet de gemeente in een totaalplan voor de verbinding tussen Damwâld en de Falom. Daarbij wordt toegewerkt naar het volledig afwaarderen van de Haadwei naar een erftoegangsweg buiten de bebouwde kom, met een 60 km/u zone. </text:p>
            <text:p text:style-name="tussenkopcur">
            <text:span text:style-name="nadrukcur">
              <text:span text:style-name="nadrukondlijn">Aanpassing op de Willemstrjitte </text:span>
            </text:span>
          </text:p>
            <text:p text:style-name="tussenkopcur">Met de verplaatsing van de komgrens, valt ook de kruising met de Willemstrjitte binnen de bebouwde kom. We stellen dan ook een nieuwe komgrens in op de Willemstrjitte, 50 meter vanaf de kruising met de Haadwei. Deze locatie is gekozen, aangezien de dichtheid van de bebouwing vanaf dit deel richting de Haadwei toeneemt.</text:p>
            <text:p text:style-name="tussenkopcur">
            <text:span text:style-name="nadrukcur">
              <text:span text:style-name="nadrukondlijn">Maatregelen</text:span>
            </text:span>
          </text:p>
            <text:p text:style-name="tussenkopcur">Ter ondersteuning van het aanpassen van de snelheidsregime en verplaatsen komgrens 200 meter zuidelijker op de Haadwei in Damwâld worden de volgende maatregelen getroffen (vanaf de noord naar zuid):</text:p>
            <text:p text:style-name="tussenkopcur">Verwijderen van de komgrensborden (H01-B) links en (H02-B) rechts vlak voor de kruising met de Willemstrjitte </text:p>
            <text:p text:style-name="tussenkopcur">Toepassen van de komgrensborden (H01-B) noord en (H02-B) zuid op de Willemstrjitte 50 meter ten zuiden van de kruising met de Haadwei; </text:p>
            <text:p text:style-name="tussenkopcur">Toepassen van een 60 km/u-zonebord (A01-60-ZB) op de Willemstrjitte (noordzijde) ter hoogte van het komgrensbord (H01-B en H02-B);</text:p>
            <text:p text:style-name="tussenkopcur">Toepassen van de komgrensborden (H01-B) links en (H02-B) rechts op de Haadwei ter hoogte van de voormalige overgang van 60 km/u naar 80 km/u;</text:p>
            <text:p text:style-name="tussenkopcur">Verlagen van de snelheid (van 80km/u naar 60 km/u) door het toepassen van een 60 km/u zone de borden begin 60 km/u zone (A01-60-ZB) rechts op de Haadwei ter hoogte van de nieuwe komgrens; </text:p>
            <text:p text:style-name="tussenkopcur">Verwijderen van de asmarkering op de Haadwei tussen de vernieuwde komgrens tot 100 meter voor de rotonde met de Kavelwei en Oasterloane;</text:p>
            <text:p text:style-name="tussenkopcur">Toepassen van onderbroken kantmarkering op de Haadwei tussen de vernieuwde komgrens en 100 meter voor de rotonde met de Kavelwei en Oasterloane;</text:p>
            <text:p text:style-name="tussenkopcur">Toepassen van de bebording einde 60 km/zone (A02-60-ZB) rechts en begin 60 km/u zone (A01-60- ZB) links) op de Haadwei 100 meter voor de rotonde met de Kavelwei en Oasterloane (zie referentievoorbeeld bijlage 3). </text:p>
            <text:p text:style-name="tussenkopcur">De instelling van de aangepaste bebording is in bijlage 1 weergegeven. De wijzigingen van de bijbehorende snelheidslimiet is in bijlage 2 weergegeven. </text:p>
            <text:p text:style-name="tussenkopcur">
            <text:span text:style-name="nadrukvet">Dit besluit dient de volgende doelen uit artikel 2 van de Wegenverkeerswet 1994:</text:span>
          </text:p>
            <text:p text:style-name="tussenkopcur">Het benadrukken van de verblijfsfunctie;</text:p>
            <text:p text:style-name="tussenkopcur">Het borgen van de verkeersveiligheid op basis van de verwachting van extra verkeersbewegingen ten gevolge van de nieuwbouwlocatie. </text:p>
            <text:p text:style-name="tussenkopcur"/>
            <text:p text:style-name="considerans.al"/>
            <text:p text:style-name="considerans_bottom"/>
          </text:section>
          <text:section text:name="afkondiging_id1-3-2-1-3" text:style-name="afkondiging">
            <text:p text:style-name="afkondiging_top"/>
            <text:p text:style-name="al">
            <text:span text:style-name="nadrukvet"/>
          </text:p>
            <text:p text:style-name="al"/>
            <text:p text:style-name="al"/>
            <text:p text:style-name="al">
            <text:span text:style-name="nadrukvet">Besluit </text:span>
          </text:p>
            <text:p text:style-name="al"/>
          </text:section>
        </text:section>
        <text:section text:name="regeling-tekst_id1-3-2-2" text:style-name="regeling-tekst">
          <text:section text:name="tekst_id1-3-2-2-1" text:style-name="tekst">
            <text:p text:style-name="common-al">Wij besluiten op grond van bovenvermelde overwegingen;</text:p>
            <text:p text:style-name="common-al"/>
            <text:list text:style-name="id1-3-2-2-1-3">
              <text:list-item text:style-override="id1-3-2-2-1-3-1">
                <text:number>1.</text:number>
                <text:p text:style-name="al">Instellen van een nieuwe komgrens op de Haadwei ten zuiden van de Willemstrjitte met de borden begin komgrens (H01-B) einde komgrens en (H02-B);</text:p>
              </text:list-item>
              <text:list-item text:style-override="id1-3-2-2-1-3-2">
                <text:number>2.</text:number>
                <text:p text:style-name="al">Instellen van een nieuwe komgrens op de Willemstrjitte 50 meter ten westen van de kruising met de Haadwei met de borden begin komgrens (H01-B) einde komgrens en (H02-B);</text:p>
              </text:list-item>
              <text:list-item text:style-override="id1-3-2-2-1-3-3">
                <text:number>3.</text:number>
                <text:p text:style-name="al">Instellen 60 km/u zone vanaf de bebouwde komgrens tot 100 meter voor de rotonde met de Kavelwei en Oasterloaene met de borden (A01-60-ZB) en einde komgrens (A02-60- ZB). </text:p>
              </text:list-item>
            </text:list>
            <text:p text:style-name="common-al">Vastgesteld in de collegevergadering 5 november 2024</text:p>
            <text:p text:style-name="common-al">Burgemeester en wethouders van Dantumadiel, </text:p>
            <text:p text:style-name="last-al">R.G. Dijksterhuis, secretaris N.L. Agricola, burgemeester</text:p>
            <text:p text:style-name="tekst_bottom"/>
          </text:section>
        </text:section>
        <text:section text:name="bezwaarschrift_id1-3-2-3" text:style-name="bezwaarschrift">
          <text:p text:style-name="bezwaarschrift_top"/>
          <text:p text:style-name="tussenkopvetcur">Bezwaar en beroep</text:p>
          <text:p text:style-name="bezwaarschrift_al">Op grond van de Algemene wet bestuursrecht kunnen belanghebbenden binnen zes weken na de dag van publicatie van dit besluit een gemotiveerd bezwaarschrift indienden bij het college van burgemeester en wethouders van de gemeente Dantumadiel, Postbus 22, 9104 ZG Damwâld. Een bezwaarschrift kan ook worden ingediend via de gemeentelijke website (www.dantumadiel.frl). </text:p>
          <text:p text:style-name="bezwaarschrift_al">Het bezwaarschrift bevat tenminste:</text:p>
          <text:p text:style-name="bezwaarschrift_al">- uw naam, adres en telefoonnummer;</text:p>
          <text:p text:style-name="bezwaarschrift_al">- de datum van het bezwaarschrift;</text:p>
          <text:p text:style-name="bezwaarschrift_al">- een omschrijving van het besluit waartegen u bezwaar maakt;</text:p>
          <text:p text:style-name="bezwaarschrift_al">- de reden waarom u bezwaar maakt;</text:p>
          <text:p text:style-name="bezwaarschrift_al">- uw (elektronische DigiD-) handtekening. </text:p>
          <text:p text:style-name="bezwaarschrift_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http://loket.rechtspraak.nl/bestuursrecht. </text:p>
          <text:p text:style-name="bezwaarschrift_al">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62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antumadiel</meta:user-defined>
    <meta:user-defined meta:name="OVERHEID.Gemeente/OVERHEID.authority">Dantumadiel</meta:user-defined>
    <meta:user-defined meta:name="OVERHEID.Informatietype/DC.type">officiële publicatie</meta:user-defined>
    <meta:user-defined meta:name="OVERHEIDop.Rubriek/DC.type">verkeersbesluit of -mededeling</meta:user-defined>
    <meta:user-defined meta:name="OVERHEID.Gemeente/DCTERMS.publisher">Dantumadi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 Dantumadiel - Damnwâ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verplaatsen komgrens en snelheidsregime Haadwei en Willemstrjitte in Damwâld</meta:user-defined>
    <meta:user-defined meta:name="DCTERMS.W3CDTF/DCTERMS.available">2025-01-16</meta:user-defined>
    <meta:user-defined meta:name="OVERHEIDop.externeBijlage">verkeersbesluit|exb-2025-1457</meta:user-defined>
    <meta:user-defined meta:name="DCTERMS.W3CDTF/OVERHEIDop.jaargang">2025</meta:user-defined>
    <meta:user-defined meta:name="OVERHEIDop.publicationIssue">17624</meta:user-defined>
    <meta:user-defined meta:name="OVERHEIDop.GmbID/DC.identifier">gmb-2025-17624</meta:user-defined>
    <meta:user-defined meta:name="OVERHEIDop.versieInformatie"/>
  </office:meta>
</office:document-meta>
</file>