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uurwerkvergunning in Numansdorp</text:p>
      <text:section text:name="zakelijke-mededeling_id1-3-2" text:style-name="zakelijke-mededeling">
        <text:section text:name="zakelijke-mededeling-tekst_id1-3-2-1" text:style-name="zakelijke-mededeling-tekst">
          <text:section text:name="tekst_id1-3-2-1-1" text:style-name="tekst">
            <text:p text:style-name="common-al">Vuurwerkverkoopvergunning voor consumentenvuurwerk voor Vuurwerkboerderij aan de Middelsluissedijk OZ 23 op</text:p>
            <text:p text:style-name="common-al"/>
            <text:p text:style-name="common-al">1. maandag 29 december 2025</text:p>
            <text:p text:style-name="common-al">2. dinsdag 30 december 2025 </text:p>
            <text:p text:style-name="common-al">3. woensdag 31 december 2025, verzonden 17-04-2025.</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2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uurwerkvergunning in Numansdorp</meta:user-defined>
    <meta:user-defined meta:name="DCTERMS.W3CDTF/DCTERMS.available">2025-04-24</meta:user-defined>
    <meta:user-defined meta:name="DCTERMS.W3CDTF/OVERHEIDop.jaargang">2025</meta:user-defined>
    <meta:user-defined meta:name="OVERHEIDop.publicationIssue">176236</meta:user-defined>
    <meta:user-defined meta:name="OVERHEIDop.GmbID/DC.identifier">gmb-2025-176236</meta:user-defined>
    <meta:user-defined meta:name="OVERHEIDop.versieInformatie"/>
  </office:meta>
</office:document-meta>
</file>