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rtzogstraat 4-RD 2021AG Haarlem, 0392-2025-0024529, het legaliseren van een dakterras aan de achterzijde op de tweede verdieping, verzonden 1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3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529</meta:user-defined>
    <meta:user-defined meta:name="DCTERMS.abstract">het legaliseren van een dakterras aan de achterzijde op de tweede verdiep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rtzogstraat 4-RD 2021AG Haarlem, 0392-2025-0024529, het legaliseren van een dakterras aan de achterzijde op de tweede verdieping, verzonden 18-04-2025</meta:user-defined>
    <meta:user-defined meta:name="DCTERMS.W3CDTF/DCTERMS.available">2025-04-23</meta:user-defined>
    <meta:user-defined meta:name="DCTERMS.W3CDTF/OVERHEIDop.jaargang">2025</meta:user-defined>
    <meta:user-defined meta:name="OVERHEIDop.publicationIssue">176234</meta:user-defined>
    <meta:user-defined meta:name="OVERHEIDop.GmbID/DC.identifier">gmb-2025-176234</meta:user-defined>
    <meta:user-defined meta:name="OVERHEIDop.versieInformatie"/>
  </office:meta>
</office:document-meta>
</file>