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Tooroplaan 3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4-2025 een besluit genomen op de aanvraag voor een omgevingsvergunning met zaaknummer <text:span text:style-name="nadrukvet">246082</text:span>.</text:p>
            <text:p text:style-name="common-al">De zaak betreft locatie Jan Tooroplaan 3 5591AL Heeze en heeft de omschrijving "Verbouwing/uitbreiding van een woonhuis ". De vergunning is verleend 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9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2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082</meta:user-defined>
    <meta:user-defined meta:name="DCTERMS.abstract">Verbouwing/uitbreiding van een woonhuis aan de Jan Tooroplaan 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an Tooroplaan 3 5591AL Heez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32</meta:user-defined>
    <meta:user-defined meta:name="OVERHEIDop.GmbID/DC.identifier">gmb-2025-176232</meta:user-defined>
    <meta:user-defined meta:name="OVERHEIDop.versieInformatie"/>
  </office:meta>
</office:document-meta>
</file>