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Raadhuisplein 1a, 1851JL Heiloo, het tijdelijk (2 jr) verlengen van vergunning  Z23 111644 (opvang vluchtelingen), verzenddatum 18 april 2025 (Z2025-00001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623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78</meta:user-defined>
    <meta:user-defined meta:name="DCTERMS.abstract">Raadhuisplein 1a, 1851JL Heiloo, het tijdelijk (2 jr) verlengen van vergunning  Z23 111644 (opvang vluchtelingen), verzenddatum 18 april 2025 (Z2025-00001478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Raadhuisplein 1a, 1851JL Heiloo, het tijdelijk (2 jr) verlengen van vergunning  Z23 111644 (opvang vluchtelingen), verzenddatum 18 april 2025 (Z2025-00001478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230</meta:user-defined>
    <meta:user-defined meta:name="OVERHEIDop.GmbID/DC.identifier">gmb-2025-176230</meta:user-defined>
    <meta:user-defined meta:name="OVERHEIDop.versieInformatie"/>
  </office:meta>
</office:document-meta>
</file>