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reslaan 19A 7322 JP Apeldoorn, het plaatsen van een tijdelijke pre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4-2025</text:p>
            <text:p text:style-name="common-al">Zaaknummer:  02005643174</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2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4317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Cereslaan 19A 7322 JP Apeldoorn, het plaatsen van een tijdelijke pre mantelzorgwoning</meta:user-defined>
    <meta:user-defined meta:name="DCTERMS.W3CDTF/DCTERMS.available">2025-04-23</meta:user-defined>
    <meta:user-defined meta:name="DCTERMS.W3CDTF/OVERHEIDop.jaargang">2025</meta:user-defined>
    <meta:user-defined meta:name="OVERHEIDop.publicationIssue">176226</meta:user-defined>
    <meta:user-defined meta:name="OVERHEIDop.GmbID/DC.identifier">gmb-2025-176226</meta:user-defined>
    <meta:user-defined meta:name="OVERHEIDop.versieInformatie"/>
  </office:meta>
</office:document-meta>
</file>