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nys van Hullelaan 21 2015GM Haarlem, 0392-2025-0010919, het kappen van een boom in het voorerf,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0919</meta:user-defined>
    <meta:user-defined meta:name="DCTERMS.abstract">het kappen van een boom in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nys van Hullelaan 21 2015GM Haarlem, 0392-2025-0010919, het kappen van een boom in het voorerf, ontvangen op 22-01-2025</meta:user-defined>
    <meta:user-defined meta:name="DCTERMS.W3CDTF/DCTERMS.available">2025-04-23</meta:user-defined>
    <meta:user-defined meta:name="DCTERMS.W3CDTF/OVERHEIDop.jaargang">2025</meta:user-defined>
    <meta:user-defined meta:name="OVERHEIDop.publicationIssue">176225</meta:user-defined>
    <meta:user-defined meta:name="OVERHEIDop.GmbID/DC.identifier">gmb-2025-176225</meta:user-defined>
    <meta:user-defined meta:name="OVERHEIDop.versieInformatie"/>
  </office:meta>
</office:document-meta>
</file>