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opbouw op de bestaande uitbouw, Kaapse Bossen 33, 3452NR Vleuten, GU-Z2025-00125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2591</text:p>
            <text:p text:style-name="common-al">Toelichting: het bouwen van een opbouw op de bestaande uitbouw</text:p>
            <text:p text:style-name="common-al">Datum ontvangst aanvraag: 16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622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22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22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2591</meta:user-defined>
    <meta:user-defined meta:name="DCTERMS.abstract">Toelichting: het bouwen van een opbouw op de bestaande uitbouw</meta:user-defined>
    <dc:language>nl</dc:language>
    <meta:user-defined meta:name="OVERHEIDop.locatietype/OVERHEIDop.gebiedsmarkering">Vlak</meta:user-defined>
    <meta:user-defined meta:name="DC.title">Aanvraag omgevingsvergunning, het bouwen van een opbouw op de bestaande uitbouw, Kaapse Bossen 33, 3452NR Vleuten, GU-Z2025-0012591</meta:user-defined>
    <meta:user-defined meta:name="OVERHEIDop.datumEindeReactietermijn">2025-06-11</meta:user-defined>
    <meta:user-defined meta:name="OVERHEIDop.terinzageleggingBG">https://jeleefomgeving.nl/inzien/002220647/c9a1da10-579c-485c-8635-dfbbb1c232fc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223</meta:user-defined>
    <meta:user-defined meta:name="OVERHEIDop.GmbID/DC.identifier">gmb-2025-176223</meta:user-defined>
    <meta:user-defined meta:name="OVERHEIDop.versieInformatie"/>
  </office:meta>
</office:document-meta>
</file>