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rken, Hulstweg 3, 5 (nabij), 7217SZ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april 2025 de volgende aanvraag voor een Omgevingsvergunning hebben ontvangen:</text:p>
            <text:p text:style-name="common-al">Hulstweg 3, 5 (nabij), 7217SZ Harfsen, het kappen van 2 berken, Z2025-0058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622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2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2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584</meta:user-defined>
    <meta:user-defined meta:name="DCTERMS.abstract">Z2025-00584 Hulstweg 3, 5 (nabij), 7217SZ Harfsen</meta:user-defined>
    <dc:language>nl</dc:language>
    <meta:user-defined meta:name="OVERHEIDop.locatietype/OVERHEIDop.gebiedsmarkering">Vlak</meta:user-defined>
    <meta:user-defined meta:name="DC.title">Aanvraag Omgevingsvergunning voor het kappen van 2 berken, Hulstweg 3, 5 (nabij), 7217SZ Harfs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6222</meta:user-defined>
    <meta:user-defined meta:name="OVERHEIDop.GmbID/DC.identifier">gmb-2025-176222</meta:user-defined>
    <meta:user-defined meta:name="OVERHEIDop.versieInformatie"/>
  </office:meta>
</office:document-meta>
</file>