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etrekken van een kapverdieping bij het appartement, Laan van Nieuw Oosteinde 91, 2274 EB Voorburg - kenmerk 2186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etrekken van een kapverdieping bij het appartement.</text:p>
            <text:p text:style-name="common-al"/>
            <text:p text:style-name="common-al">
            De aanvraag bestaat uit de volgende activiteit(en):</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2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6605</meta:user-defined>
    <dc:language>nl</dc:language>
    <meta:user-defined meta:name="OVERHEIDop.locatietype/OVERHEIDop.gebiedsmarkering">Punt</meta:user-defined>
    <meta:user-defined meta:name="DC.title">Omgevingsvergunning aanvraag voor het betrekken van een kapverdieping bij het appartement, Laan van Nieuw Oosteinde 91, 2274 EB Voorburg - kenmerk 2186605</meta:user-defined>
    <meta:user-defined meta:name="DCTERMS.W3CDTF/DCTERMS.available">2025-04-23</meta:user-defined>
    <meta:user-defined meta:name="DCTERMS.W3CDTF/OVERHEIDop.jaargang">2025</meta:user-defined>
    <meta:user-defined meta:name="OVERHEIDop.publicationIssue">176221</meta:user-defined>
    <meta:user-defined meta:name="OVERHEIDop.GmbID/DC.identifier">gmb-2025-176221</meta:user-defined>
    <meta:user-defined meta:name="OVERHEIDop.versieInformatie"/>
  </office:meta>
</office:document-meta>
</file>