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om de beslistermijn voor de aanvraag met zaaknummer Z2024-00001353 op locatie <text:span text:style-name="nadrukvet">nabij Maria-Oord en Doelen,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62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53</meta:user-defined>
    <meta:user-defined meta:name="DCTERMS.abstract">Betreft: beschikking verlenging beslistermijn Omgevingsvergunning - Nabij Maria-oord en Doelen,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21</meta:user-defined>
    <meta:user-defined meta:name="OVERHEIDop.GmbID/DC.identifier">gmb-2025-17621</meta:user-defined>
    <meta:user-defined meta:name="OVERHEIDop.versieInformatie"/>
  </office:meta>
</office:document-meta>
</file>