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19 2012RM Haarlem, 0392-2025-0057747, het maken van een doorbraak in een niet-constructieve wand in een gemeentelijk monument, ontvangen op 1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747</meta:user-defined>
    <meta:user-defined meta:name="DCTERMS.abstract">het maken van een doorbraak in een niet-constructieve wand i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19 2012RM Haarlem, 0392-2025-0057747, het maken van een doorbraak in een niet-constructieve wand in een gemeentelijk monument, ontvangen op 17-04-2025</meta:user-defined>
    <meta:user-defined meta:name="DCTERMS.W3CDTF/DCTERMS.available">2025-04-23</meta:user-defined>
    <meta:user-defined meta:name="DCTERMS.W3CDTF/OVERHEIDop.jaargang">2025</meta:user-defined>
    <meta:user-defined meta:name="OVERHEIDop.publicationIssue">176208</meta:user-defined>
    <meta:user-defined meta:name="OVERHEIDop.GmbID/DC.identifier">gmb-2025-176208</meta:user-defined>
    <meta:user-defined meta:name="OVERHEIDop.versieInformatie"/>
  </office:meta>
</office:document-meta>
</file>