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ies Straatfestival op het Wilhelminaplein, Gouverneursplein, Jacobijnerkerkhof, Doeleplein en centrum Leeuwarden (EVE-2025-0267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ries Straatfestival op het Wilhelminaplein, Gouverneursplein, Jacobijnerkerkhof, Doeleplein en centrum Leeuwarden. Het evenement is op 23 en 24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733</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Fries Straatfestival op het Wilhelminaplein, Gouverneursplein, Jacobijnerkerkhof, Doeleplein en centrum Leeuwarden (EVE-2025-026733)</meta:user-defined>
    <meta:user-defined meta:name="DCTERMS.W3CDTF/DCTERMS.available">2025-04-23</meta:user-defined>
    <meta:user-defined meta:name="DCTERMS.W3CDTF/OVERHEIDop.jaargang">2025</meta:user-defined>
    <meta:user-defined meta:name="OVERHEIDop.publicationIssue">176207</meta:user-defined>
    <meta:user-defined meta:name="OVERHEIDop.GmbID/DC.identifier">gmb-2025-176207</meta:user-defined>
    <meta:user-defined meta:name="OVERHEIDop.versieInformatie"/>
  </office:meta>
</office:document-meta>
</file>