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Kleverlaan 181 2023JE Haarlem, 0392-2025-0007848, het kappen van vier bomen, ontvangen op 16-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7848</meta:user-defined>
    <meta:user-defined meta:name="DCTERMS.abstract">het kappen van vier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Kleverlaan 181 2023JE Haarlem, 0392-2025-0007848, het kappen van vier bomen, ontvangen op 16-01-2025</meta:user-defined>
    <meta:user-defined meta:name="DCTERMS.W3CDTF/DCTERMS.available">2025-04-23</meta:user-defined>
    <meta:user-defined meta:name="DCTERMS.W3CDTF/OVERHEIDop.jaargang">2025</meta:user-defined>
    <meta:user-defined meta:name="OVERHEIDop.publicationIssue">176206</meta:user-defined>
    <meta:user-defined meta:name="OVERHEIDop.GmbID/DC.identifier">gmb-2025-176206</meta:user-defined>
    <meta:user-defined meta:name="OVERHEIDop.versieInformatie"/>
  </office:meta>
</office:document-meta>
</file>