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nkwerf 21, 2544 EC 's-Gravenhage, Zinkwerf 23, 2544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door het plaatsen van een reclame-uiting en het wijzigen van de kozijnen </text:p>
            <text:p text:style-name="common-al"/>
            <text:p text:style-name="common-al">Ons kenmerk: VTH2025-260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nkwerf 21, 2544 EC 's-Gravenhage, Zinkwerf 23, 2544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20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6014</meta:user-defined>
    <meta:user-defined meta:name="DCTERMS.abstract">het veranderen van de gevel van de panden door het plaatsen van een reclame-uiting en het wijzi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Zinkwerf 21, 2544 EC 's-Gravenhage, Zinkwerf 23, 2544 EC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05</meta:user-defined>
    <meta:user-defined meta:name="OVERHEIDop.GmbID/DC.identifier">gmb-2025-176205</meta:user-defined>
    <meta:user-defined meta:name="OVERHEIDop.versieInformatie"/>
  </office:meta>
</office:document-meta>
</file>