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ntheffing van de sluitingstijd in de nacht van 3 op 4 mei 2025 op de locatie Noordendijk 148 te Dordrecht zaaknummer Z-25-4622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een ontheffing van de sluitingstijd in de nacht van 3 op 4 mei 2025 op de locatie Noordendijk 148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9 jun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20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0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0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ontheffing van de sluitingstijd in de nacht van 3 op 4 mei 2025 op de locatie Noordendijk 148 te Dordrecht zaaknummer Z-25-462256</meta:user-defined>
    <meta:user-defined meta:name="DCTERMS.W3CDTF/DCTERMS.available">2025-04-23</meta:user-defined>
    <meta:user-defined meta:name="DCTERMS.W3CDTF/OVERHEIDop.jaargang">2025</meta:user-defined>
    <meta:user-defined meta:name="OVERHEIDop.publicationIssue">176204</meta:user-defined>
    <meta:user-defined meta:name="OVERHEIDop.GmbID/DC.identifier">gmb-2025-176204</meta:user-defined>
    <meta:user-defined meta:name="OVERHEIDop.versieInformatie"/>
  </office:meta>
</office:document-meta>
</file>