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“Koningsdag Berkel en Rodenrijs 2025” en ontheffing van de Alcoholwet op zaterdag 26 april 2025 in het Centrum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431227 Centrum van Berkel en Rodenrijs </text:p>
            <text:p text:style-name="common-al">Het op grond van artikel 2:25 van de APV Lansingerland 2025 verlenen van een evenementenvergunning, een ontheffing artikel 35 Alcoholwet en de toestemming voor het afsluiten van de Herenstraat, Kerksingel en Westersingel/Achterom voor de duur van het evenement. Het evenement “Koningsdag Berkel en Rodenrijs 2025” vindt plaats op zaterdag 26 april 2025 van 07:00 uur tot en met 23:00 uur.   (Verzonden op 15-4-2025)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620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431227</meta:user-defined>
    <dc:language>nl</dc:language>
    <meta:user-defined meta:name="OVERHEIDop.locatietype/OVERHEIDop.gebiedsmarkering">Woonplaats</meta:user-defined>
    <meta:user-defined meta:name="DC.title">Toestemming voor “Koningsdag Berkel en Rodenrijs 2025” en ontheffing van de Alcoholwet op zaterdag 26 april 2025 in het Centrum te Berkel en Rodenrijs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03</meta:user-defined>
    <meta:user-defined meta:name="OVERHEIDop.GmbID/DC.identifier">gmb-2025-176203</meta:user-defined>
    <meta:user-defined meta:name="OVERHEIDop.versieInformatie"/>
  </office:meta>
</office:document-meta>
</file>