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molen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oordmolenstraat 7A, 3035 RC, herstellen van de funderingen (aanvraagdatum 16-12-2024, dossiernummer OMV.24.12.0020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molenstraat 7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62</meta:user-defined>
    <meta:user-defined meta:name="OVERHEIDop.GmbID/DC.identifier">gmb-2025-1762</meta:user-defined>
    <meta:user-defined meta:name="OVERHEIDop.versieInformatie"/>
  </office:meta>
</office:document-meta>
</file>