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orteweg 22 2024DJ Haarlem, 0392-2025-0024511, het bouwen van een dakopbouw, verzonden 18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619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4511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orteweg 22 2024DJ Haarlem, 0392-2025-0024511, het bouwen van een dakopbouw, verzonden 18-04-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95</meta:user-defined>
    <meta:user-defined meta:name="OVERHEIDop.GmbID/DC.identifier">gmb-2025-176195</meta:user-defined>
    <meta:user-defined meta:name="OVERHEIDop.versieInformatie"/>
  </office:meta>
</office:document-meta>
</file>