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Viering Koningsdag Bleiswijk” en ontheffing van de Alcoholwet op zaterdag 26 april 2025 in het Centrum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lgemene Plaatselijke Verordening en bijzondere wetten</text:span>
          </text:p>
            <text:p text:style-name="common-al">Burgemeester en wethouders van de gemeente Lansingerland maken bekend dat zij het volgende hebben besloten:</text:p>
            <text:p text:style-name="common-al">Soort publicatie: Besluit Algemene Plaatselijke Verordening en bijzondere wetten</text:p>
            <text:p text:style-name="common-al">1407727 Centrum van Bleiswijk Het op grond van artikel 2:25 van de APV Lansingerland 2025 verlenen van een evenementenvergunning, een ontheffing artikel 35 Alcoholwet en de toestemming voor het afsluiten van de Dorpsstraat vanaf de parkeerplaats Albert Heijn tot ten noorden van het parkeerterrein bij het Medisch Hart, Kerkstraat, Plaats, parkeerplaats Plaats/Wilhelminastraat voor de duur van het evenement. Het evenement “Viering Koningsdag Bleiswijk” vindt plaats op zaterdag 26 april 2025 van 08:00 uur tot en met 20:00 uur.   (verzonden op 14-04-2025)</text:p>
            <text:p text:style-name="last-al">De aangegeven adressen zijn meestal het startpunt van het tracé. De werkzaamheden kunnen in een groter gebied plaatsvinden. Wilt u de verleende vergunning of het instemmingsbesluit inzien? U kunt deze opvragen via het <text:a xlink:href="https://mijn.lansingerland.nl/zaak/create/webformulier?ztc_aanvrager_type=unknown&amp;afronden=1&amp;aanvrager=betrokkene-natuurlijk_persoon-3101&amp;zaaktype_id=157&amp;sessreset=1" xlink:type="simple"><text:span text:style-name="nadrukondlijn">contactformulier</text:span></text:a>. U vermeld hierbij het nummer of het adres van de vergunning of instemming. Tegen dit besluit kunnen belanghebbenden bezwaar maken. Het bezwaar moet binnen 6 weken na datum van verlening en verzending van het besluit bij de gemeente binnen zijn. Voor meer informatie verwijzen wij u naar <text:a xlink:href="https://www.lansingerland.nl/direct-regelen/klacht-of-melding/gemeentelijke-organisatie/bezwaar-en-beroep-geen-legeskosten/" xlink:type="simple"><text:span text:style-name="nadrukondlijn">de website ‘Bezwaar en beroep’</text:span></text:a> van de gemeente Lansing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619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19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19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407727</meta:user-defined>
    <dc:language>nl</dc:language>
    <meta:user-defined meta:name="OVERHEIDop.locatietype/OVERHEIDop.gebiedsmarkering">Woonplaats</meta:user-defined>
    <meta:user-defined meta:name="DC.title">Toestemming voor het evenement “Viering Koningsdag Bleiswijk” en ontheffing van de Alcoholwet op zaterdag 26 april 2025 in het Centrum te Bleiswijk</meta:user-defined>
    <meta:user-defined meta:name="DCTERMS.W3CDTF/DCTERMS.available">2025-04-23</meta:user-defined>
    <meta:user-defined meta:name="DCTERMS.W3CDTF/OVERHEIDop.jaargang">2025</meta:user-defined>
    <meta:user-defined meta:name="OVERHEIDop.publicationIssue">176194</meta:user-defined>
    <meta:user-defined meta:name="OVERHEIDop.GmbID/DC.identifier">gmb-2025-176194</meta:user-defined>
    <meta:user-defined meta:name="OVERHEIDop.versieInformatie"/>
  </office:meta>
</office:document-meta>
</file>