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Niet in behandeling: het schenk van zwakalcoholhoudende dranken tijdens evenement op 28 juni 2025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Niet in behandeling</text:span>
          </text:p>
            <text:p text:style-name="common-al">
            
          </text:p>
            <text:p text:style-name="common-al">Burgemeester en wethouders van Alkmaar geven kennis dat zij de volgende aanvraag voor een vergunning/ontheffing niet in behandeling hebben genomen omdat geen sprake is van een aanvraag:</text:p>
            <text:p text:style-name="common-al">
            
          </text:p>
            <text:p text:style-name="common-al">Marconistraat 5, 1821 BX Alkmaar<text:span text:style-name="nadrukvet">; </text:span>het schenken van zwakalcoholhoudende dranken tijdens evenement op 28 juni 2025 omdat dit is meegenomen in dossier 1038959.</text:p>
            <text:p text:style-name="common-al">
            
          </text:p>
            <text:p text:style-name="common-al">Verzenddatum:  18-04-2025 </text:p>
            <text:p text:style-name="common-al">Zaaknummer: 00001038985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1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38985</meta:user-defined>
    <dc:language>nl</dc:language>
    <meta:user-defined meta:name="OVERHEIDop.locatietype/OVERHEIDop.gebiedsmarkering">Punt</meta:user-defined>
    <meta:user-defined meta:name="DC.title">Algemene plaatselijke verordening Niet in behandeling: het schenk van zwakalcoholhoudende dranken tijdens evenement op 28 juni 2025, Marconistraat 5, 1821 BX Alkm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92</meta:user-defined>
    <meta:user-defined meta:name="OVERHEIDop.GmbID/DC.identifier">gmb-2025-176192</meta:user-defined>
    <meta:user-defined meta:name="OVERHEIDop.versieInformatie"/>
  </office:meta>
</office:document-meta>
</file>