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ardborstweg 19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ardborstweg 19 Mierlo</text:p>
            <text:p text:style-name="common-al">Datum ontvangst: 17-04-2025</text:p>
            <text:p text:style-name="common-al">Omschrijving: Overkapping </text:p>
            <text:p text:style-name="common-al">Zaaknummer: 1771258564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619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85649</meta:user-defined>
    <meta:user-defined meta:name="DCTERMS.abstract">Overkapping Aardborstweg 19,  Mierl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Aardborstweg 19 Mierlo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91</meta:user-defined>
    <meta:user-defined meta:name="OVERHEIDop.GmbID/DC.identifier">gmb-2025-176191</meta:user-defined>
    <meta:user-defined meta:name="OVERHEIDop.versieInformatie"/>
  </office:meta>
</office:document-meta>
</file>