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Wittenburgergracht 187 1018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van het hoofdgebouw ten behoeve van de woonfunctie </text:p>
            <text:p text:style-name="common-al">Besluit: gedeeltelijk verleend</text:p>
            <text:p text:style-name="common-al">Besluit verzonden op: 10-01-2025</text:p>
            <text:p text:style-name="common-al">Zaakadres: Wittenburgergracht 187 1018ZK Amsterdam</text:p>
            <text:p text:style-name="common-al">Zaaknummer: Z2024-032268</text:p>
            <text:p text:style-name="common-al">DSO-nummer: 20241011016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2268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268</meta:user-defined>
    <meta:user-defined meta:name="DCTERMS.abstract">realiseren van een dakterras op het dak van het hoofdgebouw ten behoeve van de woon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Wittenburgergracht 187 1018ZK Amsterdam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619</meta:user-defined>
    <meta:user-defined meta:name="OVERHEIDop.GmbID/DC.identifier">gmb-2025-17619</meta:user-defined>
    <meta:user-defined meta:name="OVERHEIDop.versieInformatie"/>
  </office:meta>
</office:document-meta>
</file>