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70, Rekkenseweg 1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1, 7152 AA Eibergen, plaatsen van een ecoplant, Z2025-00000270 (beslistermijn tot 30 mei 20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1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Beschikking verlenging beslistermijn op locatie Rekkenseweg 1, 7152 AA Eibergen</meta:user-defined>
    <dc:language>nl</dc:language>
    <meta:user-defined meta:name="OVERHEIDop.locatietype/OVERHEIDop.gebiedsmarkering">Vlak</meta:user-defined>
    <meta:user-defined meta:name="DC.title">Kennisgeving termijnverlenging Z2025-00000270, Rekkenseweg 1, 7152 AA Ei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84</meta:user-defined>
    <meta:user-defined meta:name="OVERHEIDop.GmbID/DC.identifier">gmb-2025-176184</meta:user-defined>
    <meta:user-defined meta:name="OVERHEIDop.versieInformatie"/>
  </office:meta>
</office:document-meta>
</file>