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28 b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eft de gemeente een aanvraag omgevingsvergunning (regulier) ontvangen voor het perceel Hoogeind 28 b, 4143 LX Leerdam. De aanvraag is geregistreerd onder zaaknummer OVR-2025-007577. De aanvraag betreft het gedeeltelijk slopen van bedrijfshal voor het vergroten van 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1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7577</meta:user-defined>
    <dc:language>nl</dc:language>
    <meta:user-defined meta:name="OVERHEIDop.locatietype/OVERHEIDop.gebiedsmarkering">Punt</meta:user-defined>
    <meta:user-defined meta:name="DC.title">Ingekomen aanvraag omgevingsvergunning Hoogeind 28 b, 4143 LX Le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81</meta:user-defined>
    <meta:user-defined meta:name="OVERHEIDop.GmbID/DC.identifier">gmb-2025-176181</meta:user-defined>
    <meta:user-defined meta:name="OVERHEIDop.versieInformatie"/>
  </office:meta>
</office:document-meta>
</file>