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ets4Daagse Meppel van 16 t/m 19 juli 2025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iets4Daagse Meppel van 16 t/m 19 juli 2025 in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4-2025. We nemen waarschijnlijk voor 11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1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20290</meta:user-defined>
    <dc:language>nl</dc:language>
    <meta:user-defined meta:name="OVERHEIDop.locatietype/OVERHEIDop.gebiedsmarkering">Lijn</meta:user-defined>
    <meta:user-defined meta:name="DC.title">Aanvraag Evenementenvergunning, Fiets4Daagse Meppel van 16 t/m 19 juli 2025, Meppel en omgev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80</meta:user-defined>
    <meta:user-defined meta:name="OVERHEIDop.GmbID/DC.identifier">gmb-2025-176180</meta:user-defined>
    <meta:user-defined meta:name="OVERHEIDop.versieInformatie"/>
  </office:meta>
</office:document-meta>
</file>