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Ouder en Kind Festival van 13 juli 2025 t/m 13 juli 2025 - 2B3 (Stedenwijk), Arnhe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86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maart 2025</text:p>
            <text:p text:style-name="common-al">
            <text:span text:style-name="nadrukvet">Omschrijving:</text:span> Ouder en Kind Festival van 13 juli 2025 t/m 13 juli 2025</text:p>
            <text:p text:style-name="common-al">
            <text:span text:style-name="nadrukvet">Locatie:</text:span> 2B3 (Stedenwijk), Arnhem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8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617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Ouder en Kind Festival van 13 juli 2025 t/m 13 juli 2025 - 2B3 (Stedenwijk), Arnhemplei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73</meta:user-defined>
    <meta:user-defined meta:name="OVERHEIDop.GmbID/DC.identifier">gmb-2025-176173</meta:user-defined>
    <meta:user-defined meta:name="OVERHEIDop.versieInformatie"/>
  </office:meta>
</office:document-meta>
</file>