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 aan de Hofwegenstraat ongenummerd (kavel 7) te Zoetermeer, op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is een aanvraag Omgevingsvergunning ontvangen voor het bouwen van een woning aan de Hofwegenstraat ongenummerd (kavel 7). De aanvraag is geregistreerd onder zaaknummer 2025-0550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1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5003</meta:user-defined>
    <meta:user-defined meta:name="DCTERMS.abstract">het bouwen van een woning (Kavel 7 Hofwegen Zoeter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woning aan de Hofwegenstraat ongenummerd (kavel 7) te Zoetermeer, op 17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70</meta:user-defined>
    <meta:user-defined meta:name="OVERHEIDop.GmbID/DC.identifier">gmb-2025-176170</meta:user-defined>
    <meta:user-defined meta:name="OVERHEIDop.versieInformatie"/>
  </office:meta>
</office:document-meta>
</file>