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duurzamen van 82 woningen , Morgenster, Valeriaan, Guldenroede en Ratelaar te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verduurzamen van 82 woningen , Morgenster, Valeriaan, Guldenroede en Ratelaar te IJsselstein</text:span>
          </text:p>
            <text:p text:style-name="common-al">Burgemeester en wethouders maken bekend een besluit te hebben genomen op de aanvraag voor het verduurzamen van 82 woningen . Het besluit betreft:</text:p>
            <text:p text:style-name="common-al">Locatie:Morgenster, Valeriaan, Guldenroede en Ratelaar te IJsselstein</text:p>
            <text:p text:style-name="common-al">Activiteit:</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Ontvangstdatum aanvraag:17 februari 2025</text:p>
            <text:p text:style-name="common-al">Zaaknummer:Z-2025-103393</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8 april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7616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6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6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3393</meta:user-defined>
    <dc:language>nl</dc:language>
    <meta:user-defined meta:name="OVERHEIDop.locatietype/OVERHEIDop.gebiedsmarkering">Vlak</meta:user-defined>
    <meta:user-defined meta:name="DC.title">Kennisgeving besluit op het verduurzamen van 82 woningen , Morgenster, Valeriaan, Guldenroede en Ratelaar te IJsselstein</meta:user-defined>
    <meta:user-defined meta:name="DCTERMS.W3CDTF/DCTERMS.available">2025-04-23</meta:user-defined>
    <meta:user-defined meta:name="DCTERMS.W3CDTF/OVERHEIDop.jaargang">2025</meta:user-defined>
    <meta:user-defined meta:name="OVERHEIDop.publicationIssue">176166</meta:user-defined>
    <meta:user-defined meta:name="OVERHEIDop.GmbID/DC.identifier">gmb-2025-176166</meta:user-defined>
    <meta:user-defined meta:name="OVERHEIDop.versieInformatie"/>
  </office:meta>
</office:document-meta>
</file>