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22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aanvraag omgevingsvergunning (regulier) ontvangen voor het perceel Walsland 22, 4132 BN Vianen. De aanvraag is geregistreerd onder zaaknummer OVR-2025-007576. De aanvraag betreft het inrichten van een opslagruimte ten behoeve van verduurzaming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76</meta:user-defined>
    <dc:language>nl</dc:language>
    <meta:user-defined meta:name="OVERHEIDop.locatietype/OVERHEIDop.gebiedsmarkering">Punt</meta:user-defined>
    <meta:user-defined meta:name="DC.title">Ingekomen aanvraag omgevingsvergunning Walsland 22, 4132 BN Vian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65</meta:user-defined>
    <meta:user-defined meta:name="OVERHEIDop.GmbID/DC.identifier">gmb-2025-176165</meta:user-defined>
    <meta:user-defined meta:name="OVERHEIDop.versieInformatie"/>
  </office:meta>
</office:document-meta>
</file>