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Nordhornsestraat bij de grensovergang naar Duitsland: tijdelijk plaatsen van grensmarkering ivm fietsroute "80 jaar vred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ordhornsestraat kadastraal bekend sectie N, nr. 755 bij de grensovergang naar Duitsland in Denekamp</text:p>
            <text:p text:style-name="common-al">
            <text:span text:style-name="nadrukvet">Project:</text:span> het tijdelijk plaatsen van grensmarkering ivm fietsroute "80 jaar vrede"</text:p>
            <text:p text:style-name="common-al">
            <text:span text:style-name="nadrukvet">Verzonden: </text:span>18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1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901</meta:user-defined>
    <meta:user-defined meta:name="DCTERMS.abstract">het tijdelijk plaatsen van grensmarkering ivm fietsroute "80 jaar vrede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Nordhornsestraat bij de grensovergang naar Duitsland: tijdelijk plaatsen van grensmarkering ivm fietsroute "80 jaar vrede"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6163</meta:user-defined>
    <meta:user-defined meta:name="OVERHEIDop.GmbID/DC.identifier">gmb-2025-176163</meta:user-defined>
    <meta:user-defined meta:name="OVERHEIDop.versieInformatie"/>
  </office:meta>
</office:document-meta>
</file>