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Barrevoetestraat 9A 2011WN Haarlem, 0392-2025-0006640, het vervangen van vier kozijnen in de voorgevel, verzonden 18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616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6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6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06640</meta:user-defined>
    <meta:user-defined meta:name="DCTERMS.abstract">het vervangen van vier kozijn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Barrevoetestraat 9A 2011WN Haarlem, 0392-2025-0006640, het vervangen van vier kozijnen in de voorgevel, verzonden 18-04-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162</meta:user-defined>
    <meta:user-defined meta:name="OVERHEIDop.GmbID/DC.identifier">gmb-2025-176162</meta:user-defined>
    <meta:user-defined meta:name="OVERHEIDop.versieInformatie"/>
  </office:meta>
</office:document-meta>
</file>