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bierfestival - opening terrasseizoen, Bethlehems Kerkplein 35A (zaaknummer 9099-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entebierfestival - opening terrasseizoen op <text:span text:style-name="nadrukvet">6 april 2025,</text:span> locatie <text:span text:style-name="nadrukvet">Bethlehems Kerkplein 35A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1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entebierfestival - opening terrasseizoen, Bethlehems Kerkplein 35A (zaaknummer 9099-2025)</meta:user-defined>
    <meta:user-defined meta:name="DCTERMS.W3CDTF/DCTERMS.available">2025-01-16</meta:user-defined>
    <meta:user-defined meta:name="DCTERMS.W3CDTF/OVERHEIDop.jaargang">2025</meta:user-defined>
    <meta:user-defined meta:name="OVERHEIDop.publicationIssue">17616</meta:user-defined>
    <meta:user-defined meta:name="OVERHEIDop.GmbID/DC.identifier">gmb-2025-17616</meta:user-defined>
    <meta:user-defined meta:name="OVERHEIDop.versieInformatie"/>
  </office:meta>
</office:document-meta>
</file>