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Paul de Cock</text:p>
      <text:section text:name="zakelijke-mededeling_id1-3-2" text:style-name="zakelijke-mededeling">
        <text:section text:name="zakelijke-mededeling-tekst_id1-3-2-1" text:style-name="zakelijke-mededeling-tekst">
          <text:section text:name="tekst_id1-3-2-1-1" text:style-name="tekst">
            <text:p text:style-name="common-al">Op 17 april 2025 hebben wij een melding ontvangen van Paul de Cock wonende aan de Molenhoekstraat 40 in Meerdonk.</text:p>
            <text:p text:style-name="common-al">Het gaat om een melding in het kader van het Besluit activiteiten leefomgeving (Bal), over de tijdelijke opslag van 60 ton vaste mest op de locatie gelegen aan de Koolzaadweg in Hulst, kadastraal HUL00-R-1131.</text:p>
            <text:p text:style-name="common-al">Indien daaraan behoefte bestaat, kunnen inlichtingen worden ingewonnen bij: RUD Zeeland via telefoonnummer 0115-745100 of via frontoffice@rud-zeeland.nl.</text:p>
            <text:p text:style-name="common-al">De melding is geregistreerd onder nummer Z2025-000030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61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 00003060</meta:user-defined>
    <meta:user-defined meta:name="DCTERMS.abstract">tijdelijke opslag van 60 ton vaste mest</meta:user-defined>
    <dc:language>nl</dc:language>
    <meta:user-defined meta:name="OVERHEIDop.locatietype/OVERHEIDop.gebiedsmarkering">Perceel</meta:user-defined>
    <meta:user-defined meta:name="DC.title">Melding Besluit activiteiten leefomgeving van Paul de Cock</meta:user-defined>
    <meta:user-defined meta:name="DCTERMS.W3CDTF/DCTERMS.available">2025-04-23</meta:user-defined>
    <meta:user-defined meta:name="DCTERMS.W3CDTF/OVERHEIDop.jaargang">2025</meta:user-defined>
    <meta:user-defined meta:name="OVERHEIDop.publicationIssue">176159</meta:user-defined>
    <meta:user-defined meta:name="OVERHEIDop.GmbID/DC.identifier">gmb-2025-176159</meta:user-defined>
    <meta:user-defined meta:name="OVERHEIDop.versieInformatie"/>
  </office:meta>
</office:document-meta>
</file>