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sland 6 t/m 32 in Vianen, bouwplaats ter hoogte van Zomerdijk 7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5 heeft de gemeente een aanvraag omgevingsvergunning (regulier) ontvangen voor het perceel Walsland 6 t/m 32 in Vianen, bouwplaats ter hoogte van Zomerdijk 76 in Vianen. De aanvraag is geregistreerd onder zaaknummer OVR-2025-007575. De aanvraag betreft het inrichten van een bouwplaats, plaatsen steigers en leggen van een loop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61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7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 Walsland 6 t/m 32 in Vianen, bouwplaats ter hoogte van Zomerdijk 76 in Vian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57</meta:user-defined>
    <meta:user-defined meta:name="OVERHEIDop.GmbID/DC.identifier">gmb-2025-176157</meta:user-defined>
    <meta:user-defined meta:name="OVERHEIDop.versieInformatie"/>
  </office:meta>
</office:document-meta>
</file>